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1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12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P13" style:family="paragraph" style:parent-style-name="Standard" style:master-page-name="Converted3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-0.128in" style:auto-text-indent="false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0693in" fo:margin-right="0.261in" fo:margin-top="0.0008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5693in" fo:margin-right="0.0807in" fo:margin-top="0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18" style:family="paragraph" style:parent-style-name="Standard" style:list-style-name="WWNum2">
      <style:paragraph-properties fo:margin-left="0.5693in" fo:margin-right="0.0874in" fo:margin-top="0.0043in" fo:margin-bottom="0in" loext:contextual-spacing="false" fo:line-height="130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19" style:family="paragraph" style:parent-style-name="Standard" style:list-style-name="WWNum1">
      <style:paragraph-properties fo:margin-left="0.5693in" fo:margin-right="0.0827in" fo:margin-top="0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0" style:family="paragraph" style:parent-style-name="Standard" style:list-style-name="WWNum1">
      <style:paragraph-properties fo:margin-left="0.5693in" fo:margin-right="0.0827in" fo:margin-top="0.002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1" style:family="paragraph" style:parent-style-name="Standard" style:list-style-name="WWNum1">
      <style:paragraph-properties fo:margin-left="0.5693in" fo:margin-right="0.0839in" fo:margin-top="0.0016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2" style:family="paragraph" style:parent-style-name="Standard" style:list-style-name="WWNum1">
      <style:paragraph-properties fo:margin-left="0.5693in" fo:margin-right="0.0839in" fo:margin-top="0.0071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3" style:family="paragraph" style:parent-style-name="Standard" style:list-style-name="WWNum1">
      <style:paragraph-properties fo:margin-left="0.5693in" fo:margin-right="0.0839in" fo:margin-top="0.0028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4" style:family="paragraph" style:parent-style-name="Standard" style:list-style-name="WWNum1">
      <style:paragraph-properties fo:margin-left="0.5693in" fo:margin-right="0in" fo:margin-top="0.002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5" style:family="paragraph" style:parent-style-name="Standard" style:list-style-name="WWNum1">
      <style:paragraph-properties fo:margin-left="0.5693in" fo:margin-right="0.0791in" fo:margin-top="0in" fo:margin-bottom="0in" loext:contextual-spacing="false" fo:line-height="133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6" style:family="paragraph" style:parent-style-name="Standard" style:list-style-name="WWNum1">
      <style:paragraph-properties fo:margin-left="0.5693in" fo:margin-right="0.0791in" fo:margin-top="0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7" style:family="paragraph" style:parent-style-name="Standard" style:list-style-name="WWNum1">
      <style:paragraph-properties fo:margin-left="0.5693in" fo:margin-right="0.0791in" fo:margin-top="0.0028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8" style:family="paragraph" style:parent-style-name="Standard" style:list-style-name="WWNum1">
      <style:paragraph-properties fo:margin-left="0.5693in" fo:margin-right="0.078in" fo:margin-top="0.0047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29" style:family="paragraph" style:parent-style-name="Standard" style:list-style-name="WWNum1">
      <style:paragraph-properties fo:margin-left="0.5693in" fo:margin-right="0.078in" fo:margin-top="0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30" style:family="paragraph" style:parent-style-name="Standard" style:master-page-name="Converted1">
      <style:paragraph-properties fo:margin-left="0.5693in" fo:margin-right="0.0882in" fo:margin-top="0.0453in" fo:margin-bottom="0in" loext:contextual-spacing="false" fo:line-height="135%" fo:text-align="justify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1" style:family="paragraph" style:parent-style-name="Standard" style:list-style-name="WWNum1">
      <style:paragraph-properties fo:margin-left="0.5693in" fo:margin-right="0.0783in" fo:margin-top="0.0008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32" style:family="paragraph" style:parent-style-name="Standard" style:list-style-name="WWNum1" style:master-page-name="Converted2">
      <style:paragraph-properties fo:margin-left="0.5693in" fo:margin-right="0.0783in" fo:margin-top="0.0453in" fo:margin-bottom="0in" loext:contextual-spacing="false" fo:line-height="135%" fo:text-align="justify" style:justify-single-word="false" fo:keep-together="auto" fo:orphans="0" fo:widows="0" fo:text-indent="-0.25in" style:auto-text-indent="false" style:page-number="auto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33" style:family="paragraph" style:parent-style-name="Standard" style:list-style-name="WWNum1">
      <style:paragraph-properties fo:margin-left="0.5693in" fo:margin-right="0.0862in" fo:margin-top="0.0028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34" style:family="paragraph" style:parent-style-name="Standard">
      <style:paragraph-properties fo:margin-left="0.5693in" fo:margin-right="0.0783in" fo:margin-top="0in" fo:margin-bottom="0in" loext:contextual-spacing="false" fo:line-height="13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 style:list-style-name="WWNum1">
      <style:paragraph-properties fo:margin-left="0.5693in" fo:margin-right="0.1008in" fo:margin-top="0in" fo:margin-bottom="0in" loext:contextual-spacing="false" fo:line-height="135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36" style:family="paragraph" style:parent-style-name="Standard" style:list-style-name="WWNum1">
      <style:paragraph-properties fo:margin-left="0.5693in" fo:margin-right="0.0819in" fo:margin-top="0.002in" fo:margin-bottom="0in" loext:contextual-spacing="false" fo:line-height="135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5693in"/>
        </style:tab-stops>
      </style:paragraph-properties>
    </style:style>
    <style:style style:name="P37" style:family="paragraph" style:parent-style-name="Standard">
      <style:paragraph-properties fo:margin-left="0.5693in" fo:margin-right="0.0799in" fo:margin-top="0.0028in" fo:margin-bottom="0in" loext:contextual-spacing="false" fo:line-height="13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Heading_20_1" style:master-page-name="Standard">
      <style:paragraph-properties fo:margin-left="1.8083in" fo:margin-right="0in" fo:margin-top="0.0453in" fo:margin-bottom="0in" loext:contextual-spacing="false" fo:line-height="135%" fo:text-indent="-1.2555in" style:auto-text-indent="false" style:page-number="1"/>
    </style:style>
    <style:style style:name="P39" style:family="paragraph" style:parent-style-name="Heading_20_1" style:list-style-name="WWNum2">
      <style:paragraph-properties fo:margin-left="0.239in" fo:margin-right="0in" fo:margin-top="0in" fo:margin-bottom="0in" loext:contextual-spacing="false" fo:line-height="100%" fo:text-align="start" style:justify-single-word="false" fo:text-indent="-0.1701in" style:auto-text-indent="false">
        <style:tab-stops>
          <style:tab-stop style:position="0.2398in"/>
        </style:tab-stops>
      </style:paragraph-properties>
    </style:style>
    <style:style style:name="P40" style:family="paragraph" style:parent-style-name="Heading_20_1">
      <style:paragraph-properties fo:margin-left="0.3264in" fo:margin-right="0in" fo:margin-top="0.1327in" fo:margin-bottom="0in" loext:contextual-spacing="false" fo:line-height="100%" fo:text-align="start" style:justify-single-word="false" fo:text-indent="0in" style:auto-text-indent="false">
        <style:tab-stops>
          <style:tab-stop style:position="0.3272in"/>
        </style:tab-stops>
      </style:paragraph-properties>
    </style:style>
    <style:style style:name="P41" style:family="paragraph" style:parent-style-name="Heading_20_1" style:list-style-name="WWNum1">
      <style:paragraph-properties fo:margin-left="0.2362in" fo:margin-right="0in" fo:margin-top="0.1118in" fo:margin-bottom="0in" loext:contextual-spacing="false" fo:line-height="100%" fo:text-align="start" style:justify-single-word="false" fo:text-indent="-0.1673in" style:auto-text-indent="false">
        <style:tab-stops>
          <style:tab-stop style:position="0.2366in"/>
        </style:tab-stops>
      </style:paragraph-properties>
    </style:style>
    <style:style style:name="P42" style:family="paragraph" style:parent-style-name="Heading_20_1" style:list-style-name="WWNum1">
      <style:paragraph-properties fo:margin-left="0.298in" fo:margin-right="0in" fo:margin-top="0in" fo:margin-bottom="0in" loext:contextual-spacing="false" fo:line-height="100%" fo:text-align="start" style:justify-single-word="false" fo:text-indent="-0.2291in" style:auto-text-indent="false">
        <style:tab-stops>
          <style:tab-stop style:position="0.2984in"/>
        </style:tab-stops>
      </style:paragraph-properties>
    </style:style>
    <style:style style:name="P43" style:family="paragraph" style:parent-style-name="Heading_20_1" style:list-style-name="WWNum1">
      <style:paragraph-properties fo:margin-left="0.3402in" fo:margin-right="0in" fo:margin-top="0in" fo:margin-bottom="0in" loext:contextual-spacing="false" fo:line-height="100%" fo:text-align="start" style:justify-single-word="false" fo:text-indent="-0.2717in" style:auto-text-indent="false">
        <style:tab-stops>
          <style:tab-stop style:position="0.3409in"/>
        </style:tab-stops>
      </style:paragraph-properties>
    </style:style>
    <style:style style:name="P44" style:family="paragraph" style:parent-style-name="Heading_20_1" style:list-style-name="WWNum1">
      <style:paragraph-properties fo:margin-left="0.4256in" fo:margin-right="0in" fo:margin-top="0in" fo:margin-bottom="0in" loext:contextual-spacing="false" fo:line-height="100%" fo:text-align="start" style:justify-single-word="false" fo:text-indent="-0.3571in" style:auto-text-indent="false">
        <style:tab-stops>
          <style:tab-stop style:position="0.4264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5" style:family="text">
      <style:text-properties fo:font-variant="normal" fo:text-transform="none" fo:color="#2b2b2b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1154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yereményjáték szabályzat és a részvétel feltételei a “Vásárolj X Ft felett ingyen ajándékért” nyereményjátékhoz</text:p>
      <text:p text:style-name="P1"/>
      <text:list xml:id="list2379990248" text:style-name="WWNum2">
        <text:list-item>
          <text:p text:style-name="P14"><text:span text:style-name="T1">Szervező</text:span></text:p>
        </text:list-item>
      </text:list>
      <text:p text:style-name="P3"/>
      <text:p text:style-name="P15"><text:span text:style-name="T5">A nyereményjáték szervezője a Topforsport s.r.o., Bešůvka 810/19, 641 00 Brno– Žebětín Cgj: 29213291 , Adószám: CZ29213291, mint a brnoi Regionális Bíróság központi cégjegyzékében regisztrált C osztályán 66187 szám alatt regisztrált vállalkozás (a továbbiakban, mint Szervező)</text:span></text:p>
      <text:p text:style-name="P4"/>
      <text:p text:style-name="P16"><text:span text:style-name="T5">A szervező elérhetőségei megtalálhatóak az alábbi linken </text:span><text:a xlink:type="simple" xlink:href="http://www.top4running.hu/pg/kapcsolat" text:style-name="ListLabel_20_5" text:visited-style-name="ListLabel_20_5"><text:span text:style-name="T5">www.top4running.hu/pg/kapcsolat.</text:span></text:a></text:p>
      <text:p text:style-name="P6"/>
      <text:list xml:id="list62760087248159" text:continue-numbering="true" text:style-name="WWNum2">
        <text:list-item>
          <text:p text:style-name="P39">Részvétel feltételei</text:p>
        </text:list-item>
      </text:list>
      <text:p text:style-name="P7"/>
      <text:list xml:id="list62758732509414" text:continue-numbering="true" text:style-name="WWNum2">
        <text:list-item>
          <text:list>
            <text:list-item>
              <text:p text:style-name="P17">Fogyasztói promóció "Ajándék X Ft feletti vásárlással" ("Promóció" vagy "Fogyasztói promóció") a www.top4running.hu/ weboldalon feltüntetett időszakban zajlik a folyamatban lévő promóció során.</text:p>
            </text:list-item>
            <text:list-item>
              <text:p text:style-name="P18"><text:span text:style-name="T2">Az ajándékhoz meghatározott minimum vásárlási összeg nem tartalmazhatja a szállítási költségeket, valamint egyéb szolgáltatási díjakat.</text:span></text:p>
            </text:list-item>
          </text:list>
        </text:list-item>
      </text:list>
      <text:p text:style-name="P8"/>
      <text:p text:style-name="P40">III. Hogyan juthat hozzá az ajándékhoz?</text:p>
      <text:p text:style-name="P7"/>
      <text:list xml:id="list1108074443" text:style-name="WWNum1">
        <text:list-item>
          <text:list>
            <text:list-item>
              <text:p text:style-name="P19">A Promócióban bárki részt vehet, aki a promóciós időszak alatt, a promóció II.1. cikkében meghatározott időtartamon belül egyszeri vásárlást hajt végre a www.top4running.hu/ weboldalon a www.top4running.hu/ weboldalon feltüntetendő értékben. Ha az egyszeri vásárlás összege többszöröse az Ajánlat minimális összegének, a vásárlás akkor is csak egy ajándékra jogosít.</text:p>
            </text:list-item>
            <text:list-item>
              <text:p text:style-name="P21"><text:span text:style-name="T2">Az ajándék a számlán feltüntetésre kerül és a rendelés házhozszállítását követően e-mailben kerül küldésre. Az ajándék az utolsóként vásárolt és házhoz szállított tétellel együtt kerül szállításra.</text:span></text:p>
            </text:list-item>
            <text:list-item>
              <text:p text:style-name="P24"><text:span text:style-name="T2">Az ajándékra jogosult vásárlók maguk választhatnak a felajánlott ajándékok közül</text:span></text:p>
            </text:list-item>
          </text:list>
        </text:list-item>
      </text:list>
      <text:p text:style-name="P8"/>
      <text:list xml:id="list62759656432260" text:continue-numbering="true" text:style-name="WWNum1">
        <text:list-item>
          <text:p text:style-name="P41">Ajándékok, valamint azok kiválasztása</text:p>
        </text:list-item>
      </text:list>
      <text:p text:style-name="P11"/>
      <text:list xml:id="list62760359395337" text:continue-numbering="true" text:style-name="WWNum1">
        <text:list-item>
          <text:list>
            <text:list-item>
              <text:p text:style-name="P25"><text:span text:style-name="T2">A választható ajándékok listája a vásárlás során első lépésként kerül feltüntetésre a</text:span><text:a xlink:type="simple" xlink:href="http://www.top4running.hu/" text:style-name="ListLabel_20_6" text:visited-style-name="ListLabel_20_6"><text:span text:style-name="T2"> www.</text:span></text:a><text:a xlink:type="simple" xlink:href="http://www.top4running.hu/" text:style-name="ListLabel_20_5" text:visited-style-name="ListLabel_20_5"><text:span text:style-name="T5">top4running</text:span></text:a><text:a xlink:type="simple" xlink:href="http://www.top4running.hu/" text:style-name="ListLabel_20_6" text:visited-style-name="ListLabel_20_6"><text:span text:style-name="T2">.hu </text:span></text:a><text:span text:style-name="T2">oldalon.</text:span></text:p>
            </text:list-item>
            <text:list-item>
              <text:p text:style-name="P28"><text:span text:style-name="T2">Az ingyenes ajándékok megszerzésének feltétele a fentiekben meghatározott feltételek mindegyikének való megfelelés a vásárlás során. A Szervező fenntartja a jogot az ajándékok visszatartására, amennyiben a vásárló a fentiekben meghatározott feltételek valamelyikének nem felel meg. A Szervező fenntartja a jogot az ajánlat visszavonására, amennyiben a felajánlott ingyenes ajándékok már nem elérhetőek a Szervező készletén. A Szervező fenntartja a jogot, hogy nem minden, a</text:span></text:p>
            </text:list-item>
          </text:list>
        </text:list-item>
      </text:list>
      <text:p text:style-name="P30"><text:span text:style-name="T2">készletén elérhető, meghatározott ingyenes ajándékot osztja ki, amennyiben az ajánlat a II. bekezdés 1. tételének megfelelően már nem elérhető.</text:span></text:p>
      <text:list xml:id="list62759177438431" text:continue-numbering="true" text:style-name="WWNum1">
        <text:list-item>
          <text:list>
            <text:list-item>
              <text:p text:style-name="P31">Ha a rendelésben szereplő termékek egy része elfogyott, és a Vásárló kéri, hogy ezt a terméket vegyék ki a megrendelésből, a Vásárló jogosult egy másik terméket választani, amelynek kiválasztása - annak árát figyelembe véve - még megfelel a III. cikk 1. pontjában meghatározott minimum rendelési összeg feltételnek. Az ajándékot a megrendelt áruval együtt küldik el.</text:p>
            </text:list-item>
            <text:list-item>
              <text:p text:style-name="P27">A teljes megrendelés vagy a megrendelés egy részének törlése esetén, amennyiben a megrendelés fennmaradó összege nem éri el a III. cikk 1. bekezdése szerinti minimálisan szükséges összeget, a Vevő elveszíti az ajándékra való jogosultságát.</text:p>
            </text:list-item>
            <text:list-item>
              <text:p text:style-name="P33">A megrendelés vagy a megrendelés egy részének visszaküldése esetén, ha a fennmaradó összeg nem éri el a III. cikk (1) bekezdése értelmében a minimálisan szükséges összeget, a vásárló köteles az ajándékot is eredeti állapotában visszaküldeni.</text:p>
            </text:list-item>
            <text:list-item>
              <text:p text:style-name="P20"><text:span text:style-name="T2">A Szervező fenntartja a jogot, hogy a felajánlott ingyenes ajándékok listáját az ajánlat érvényessége alatt megváltoztassa.</text:span></text:p>
            </text:list-item>
          </text:list>
        </text:list-item>
      </text:list>
      <text:p text:style-name="P9"/>
      <text:list xml:id="list62758653385448" text:continue-numbering="true" text:style-name="WWNum1">
        <text:list-item>
          <text:p text:style-name="P42">Személyes adatok védelme</text:p>
        </text:list-item>
      </text:list>
      <text:p text:style-name="P11"/>
      <text:list xml:id="list62759968729197" text:continue-numbering="true" text:style-name="WWNum1">
        <text:list-item>
          <text:list>
            <text:list-item>
              <text:p text:style-name="P26"><text:span text:style-name="T2">Azon személyes adatok, melyek a vásárlás, vagy regisztráció során a Szervező számára elérhetővé válnak, egy automatikus feldolgozású adatbázisba kerülnek, melynek tulajdonosa a Szervező, amely így az adatok és az adatbázis adminisztrátora. Az adatok minden egyes esetben a vásárló által meghatározott vásárláshoz köthetőek és nem kizárólagosan az Ajánlathoz, valamint nyereményjátékhoz köthetőek. A jelzett adatok megszerzésének és tárolásának jogi célja a Szervező webáruháza által meghatározott Vásárlási feltételeknek való megfelelés, melyet a vásárlását megerősítve a vásárló elfogad. Ezen adatok átadásra kerülhetnek annak a személynek, aki a vásárolt tételek, valamint az ajándék szállításáért felelős. Ezen felül néhány, a vásárlás során megadott adat azzal a céllal kerül rögzítésre, hogy a Szervező az általa szervezett Nyereményjáték sikerességét megvizsgálhassa, mely folyamat a Szervező érdeke.</text:span></text:p>
            </text:list-item>
          </text:list>
        </text:list-item>
      </text:list>
      <text:p text:style-name="P12"/>
      <text:p text:style-name="P34"><text:span text:style-name="T2">Továbbá a rendelés során megadott adatok felhasználásra kerülhetnek kereskedelmi ajánlatok küldéséhez, mely üzenetek minden esetben megadják a lehetőségét annak, hogy a felhasználó leiratkozzon ezen üzenetekről, vagyis a továbbiakban ne kapjon ilyen üzeneteket. A vásárló, az adatok elsődleges tulajdonosa jogosult a róla tárolt adatokról pontos tájékoztatást kapni, valamint kérésére a Szervező köteles az adatok javítására, módosítására, vagy törlésére. Amennyiben a felhasználónak kétsége merül fel az előbbiek során meghatározott folyamatok teljesítésével kapcsolatban, úgy jogosult az Adatvédelmi Irodához (</text:span><text:a xlink:type="simple" xlink:href="https://www.uoou.cz/en/" text:style-name="ListLabel_20_7" text:visited-style-name="ListLabel_20_7"><text:span text:style-name="T6">https://www.uoou.cz/en/</text:span></text:a><text:span text:style-name="T2">) fordulni és jelenteni azt.</text:span></text:p>
      <text:list xml:id="list62759126257303" text:continue-numbering="true" text:style-name="WWNum1">
        <text:list-item>
          <text:list>
            <text:list-item>
              <text:p text:style-name="P32"><text:span text:style-name="T2">További részletek a személyes adatok védelmével, valamint a felhasználók és vásárlók jogaival kapcsolatban elérhető az alábbi címen:</text:span><text:a xlink:type="simple" xlink:href="http://www.top4running.hu/pg/altalanos-szerzodesi-feltetelek" text:style-name="ListLabel_20_6" text:visited-style-name="ListLabel_20_6"><text:span text:style-name="T2"> www.</text:span></text:a><text:a xlink:type="simple" xlink:href="http://www.top4running.hu/pg/altalanos-szerzodesi-feltetelek" text:style-name="ListLabel_20_5" text:visited-style-name="ListLabel_20_5"><text:span text:style-name="T5">top4running</text:span></text:a><text:a xlink:type="simple" xlink:href="http://www.top4running.hu/pg/altalanos-szerzodesi-feltetelek" text:style-name="ListLabel_20_6" text:visited-style-name="ListLabel_20_6"><text:span text:style-name="T2">.hu/pg/altalanos-szerzodesi-feltetelek.</text:span></text:a></text:p>
            </text:list-item>
          </text:list>
        </text:list-item>
      </text:list>
      <text:p text:style-name="P5"/>
      <text:list xml:id="list62760556804653" text:continue-numbering="true" text:style-name="WWNum1">
        <text:list-item>
          <text:p text:style-name="P43">Egyéb rendelkezések</text:p>
        </text:list-item>
      </text:list>
      <text:p text:style-name="P10"/>
      <text:list xml:id="list62760474053182" text:continue-numbering="true" text:style-name="WWNum1">
        <text:list-item>
          <text:list>
            <text:list-item>
              <text:p text:style-name="P35"><text:span text:style-name="T2">Bármely felmerült kifogás vagy panasz kezelésére csak a Szervező kötelezett. A Szervező fenntartja a jogot a Nyereményjáték idejének rövidítésére, megszakítására, törlésére, vagy feltételeinek módosítására minden egyéb kompenzáció nélkül.</text:span></text:p>
            </text:list-item>
            <text:list-item>
              <text:p text:style-name="P36"><text:span text:style-name="T2">Az ajándékra jogosultak számára biztosított ajándékok nem tárgyai egyetlen vásárlói egyezménynek, szerződésnek sem, így azok esetleges sérülésével, meghibásodásával kapcsolatban mentesülnek a 89/2012 jogszabály meghatározásai alól. Ugyanakkor a Szervező biztosítja a vásárló számára az alábbiakat:</text:span></text:p>
            </text:list-item>
          </text:list>
        </text:list-item>
      </text:list>
      <text:p text:style-name="P37"><text:span text:style-name="T2">Amennyiben az ajándék sérült, úgy a Szervező biztosítja annak javítását, amennyiben az lehetséges, és amennyiben azt nem a vásárló okozta, vagy a nem megfelelő használatának, vagy egyéb beavatkozásának eredménye. Amennyiben az előbbiek mellett az ajándék javítása nem lehetséges, úgy a Szervező cseréli annak sérült részét, vagy a teljes ajándékot. Az ajándék értékének a vásárló számára való megtérítése pénzösszegben, vagy kedvezmény formájában nem lehetséges. Ahhoz, hogy a vásárló a fentiek során meghatározott panaszát érvényesíteni tudja, minden esetben szükséges, hogy a panaszolt tételhez biztosítsa a Szervező számára a tétellel együtt kapott számlát és egyéb adóügyi dokumentumokat, melyeket annak kézbesítése után e-mailben kapott.</text:span></text:p>
      <text:list xml:id="list62759835438468" text:continue-numbering="true" text:style-name="WWNum1">
        <text:list-item>
          <text:list>
            <text:list-item>
              <text:p text:style-name="P22"><text:span text:style-name="T2">A nyereményjáték résztvevői nem jogosultak az ajándékokat pénzösszegre, vagy bármely egyéb szolgáltatásra váltani. A Szervező nem kötelezhető a nyereményjátékban résztvevők által, és a nyereményjáték résztvevői nem jogosultak a fentiekben meghatározottakon kívül semmilyen egyéb jellegű szolgáltatásra, vagy feltételek meghatározására.</text:span></text:p>
            </text:list-item>
          </text:list>
        </text:list-item>
      </text:list>
      <text:p text:style-name="P2"/>
      <text:list xml:id="list62759291488219" text:continue-numbering="true" text:style-name="WWNum1">
        <text:list-item>
          <text:p text:style-name="P44">Záró rendelkezések</text:p>
        </text:list-item>
      </text:list>
      <text:p text:style-name="P10"/>
      <text:list xml:id="list62759830707305" text:continue-numbering="true" text:style-name="WWNum1">
        <text:list-item>
          <text:list>
            <text:list-item>
              <text:p text:style-name="P29"><text:span text:style-name="T2">Jelen feltételek publikálásra kerülhetnek promóciós, vagy egyéb felületeken rövidített változatban, melyek nem teljesek, így azokért a Szervező felelősséget nem vállal. Az egyetlen, teljes kondíciós lista a Nyereményjátékhoz jelen dokumentumban került rögzítésre.</text:span></text:p>
            </text:list-item>
            <text:list-item>
              <text:p text:style-name="P23"><text:span text:style-name="T2">A vásárlók nem kötelesek részt venni a Nyereményjátékban. Ugyanakkor részvételükkel kifejezik a jelen dokumentumban meghatározott feltételek elfogadását.</text:span></text:p>
            </text:list-item>
            <text:list-item>
              <text:p text:style-name="P24"><text:span text:style-name="T2">A feltételek teljes listája online elérhető a </text:span><text:a xlink:type="simple" xlink:href="http://www.top4running.hu/" text:style-name="ListLabel_20_6" text:visited-style-name="ListLabel_20_6"><text:span text:style-name="T2">www.</text:span></text:a><text:a xlink:type="simple" xlink:href="http://www.top4running.hu/" text:style-name="ListLabel_20_5" text:visited-style-name="ListLabel_20_5"><text:span text:style-name="T5">top4running</text:span></text:a><text:a xlink:type="simple" xlink:href="http://www.top4running.hu/" text:style-name="ListLabel_20_6" text:visited-style-name="ListLabel_20_6"><text:span text:style-name="T2">.hu </text:span></text:a><text:span text:style-name="T2">oldalon</text:span></text:p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hu" fo:country="HU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hu" fo:country="H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65in" fo:margin-right="0in" fo:text-indent="-1.4528in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2b2b2b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1154cc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0.2575in" fo:margin-left="0.3264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693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2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868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518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168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817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467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1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1272in" fo:margin-left="0.1965in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693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2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868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518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168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817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467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1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583in" fo:margin-bottom="0.1945in" fo:margin-left="0.9307in" fo:margin-right="0.9307in" style:writing-mode="lr-tb" style:layout-grid-color="#c0c0c0" style:layout-grid-lines="267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1.111in" fo:margin-bottom="0.1945in" fo:margin-left="0.9307in" fo:margin-right="0.9307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2" meta:word-count="930" meta:character-count="7224" meta:non-whitespace-character-count="6351"/>
    <meta:generator>LibreOfficeDev/6.0.5.2$Linux_X86_64 LibreOffice_project/</meta:generator>
  </office:meta>
</office:document-meta>
</file>